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A500000037CF6B37DA870E422E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1" svg:font-family="Montserrat" style:font-adornments="Bold" style:font-pitch="variable"/>
    <style:font-face style:name="Montserrat" svg:font-family="Montserrat" style:font-adornments="Regular" style:font-pitch="variable"/>
    <style:font-face style:name="Montserrat Black" svg:font-family="'Montserrat Black'" style:font-adornments="Black" style:font-pitch="variable"/>
    <style:font-face style:name="Montserrat ExtraBold" svg:font-family="'Montserrat ExtraBold'" style:font-adornments="ExtraBold" style:font-pitch="variable"/>
    <style:font-face style:name="Montserrat Medium" svg:font-family="'Montserrat Medium'" style:font-adornments="Regular" style:font-pitch="variable"/>
    <style:font-face style:name="Montserrat SemiBold" svg:font-family="'Montserrat SemiBold'" style:font-adornments="Semi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outline1">
      <style:graphic-properties fo:min-height="7.70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auto-grow-height="true" fo:min-height="3.507cm"/>
    </style:style>
    <style:style style:name="pr5" style:family="presentation" style:parent-style-name="Default_20_1-outline1">
      <style:graphic-properties fo:min-height="7.701cm"/>
    </style:style>
    <style:style style:name="pr6" style:family="presentation" style:parent-style-name="Default_20_1-notes">
      <style:graphic-properties draw:fill-color="#ffffff" draw:auto-grow-height="true" fo:min-height="12.572cm"/>
    </style:style>
    <style:style style:name="pr7" style:family="presentation" style:parent-style-name="Default_20_2-title">
      <style:graphic-properties draw:auto-grow-height="true" fo:min-height="3.507cm"/>
    </style:style>
    <style:style style:name="pr8" style:family="presentation" style:parent-style-name="Default_20_2-outline1">
      <style:graphic-properties fo:min-height="11.932cm"/>
    </style:style>
    <style:style style:name="pr9" style:family="presentation" style:parent-style-name="Default_20_2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style:style style:name="P2" style:family="paragraph">
      <style:text-properties style:font-name="Montserrat1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ontserrat1" fo:font-weight="bold"/>
    </style:style>
    <style:style style:name="T3" style:family="text">
      <style:text-properties style:font-name="Montserrat Black" fo:font-weight="900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88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1cm" svg:height="3.507cm" svg:x="1.399cm" svg:y="0.837cm" presentation:class="title" presentation:user-transformed="true">
          <draw:text-box>
            <text:p>TITLE OF YOUR TALK</text:p>
          </draw:text-box>
        </draw:frame>
        <draw:frame presentation:style-name="pr2" draw:layer="layout" svg:width="25.323cm" svg:height="7.951cm" svg:x="1.093cm" svg:y="5.003cm" presentation:class="outline">
          <draw:text-box>
            <text:list text:style-name="L2">
              <text:list-header>
                <text:p><text:span text:style-name="T1">Your Name</text:span><text:line-break/>Project/Company/Affiliation<text:line-break/>@yourawesomehandl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draw:frame presentation:style-name="pr4" draw:text-style-name="P2" draw:layer="layout" svg:width="24.384cm" svg:height="3.507cm" svg:x="1.778cm" svg:y="0.837cm" presentation:class="title">
          <draw:text-box>
            <text:p text:style-name="P2"><text:span text:style-name="T2">FIRST SLIDE TITLE</text:span>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3">
              <text:list-item>
                <text:p>Stuff you’re going to talk abou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1T1">
        <draw:frame presentation:style-name="pr7" draw:layer="layout" svg:width="25.19cm" svg:height="3.507cm" svg:x="1.399cm" svg:y="0.838cm" presentation:class="title">
          <draw:text-box>
            <text:p>THANK YOU</text:p>
          </draw:text-box>
        </draw:frame>
        <draw:frame presentation:style-name="pr8" draw:layer="layout" svg:width="18.332cm" svg:height="8.88cm" svg:x="4.898cm" svg:y="5.852cm" presentation:class="outline">
          <draw:text-box>
            <text:list text:style-name="L2">
              <text:list-header>
                <text:p><text:span text:style-name="T3">YOUR NAME</text:span></text:p>
                <text:p>@yourawesomehandle</text:p>
                <text:p>you@awesome.com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1" svg:font-family="Montserrat" style:font-adornments="Bold" style:font-pitch="variable"/>
    <style:font-face style:name="Montserrat" svg:font-family="Montserrat" style:font-adornments="Regular" style:font-pitch="variable"/>
    <style:font-face style:name="Montserrat Black" svg:font-family="'Montserrat Black'" style:font-adornments="Black" style:font-pitch="variable"/>
    <style:font-face style:name="Montserrat ExtraBold" svg:font-family="'Montserrat ExtraBold'" style:font-adornments="ExtraBold" style:font-pitch="variable"/>
    <style:font-face style:name="Montserrat Medium" svg:font-family="'Montserrat Medium'" style:font-adornments="Regular" style:font-pitch="variable"/>
    <style:font-face style:name="Montserrat SemiBold" svg:font-family="'Montserrat SemiBold'" style:font-adornments="Semi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282661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Montserrat Medium" fo:font-family="'Montserrat Medium'" style:font-style-name="Regular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Montserrat Medium" fo:font-family="'Montserrat Medium'" style:font-style-name="Regular" style:font-pitch="variable" fo:font-size="28pt" fo:font-weight="normal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name="Montserrat Medium" fo:font-family="'Montserrat Medium'" style:font-style-name="Regular" style:font-pitch="variable" fo:font-size="24pt" fo:font-weight="normal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name="Montserrat Medium" fo:font-family="'Montserrat Medium'" style:font-style-name="Regular" style:font-pitch="variable" fo:font-size="20pt" fo:font-weight="normal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name="Montserrat Medium" fo:font-family="'Montserrat Medium'" style:font-style-name="Regular" style:font-pitch="variable" fo:font-size="20pt" fo:font-weight="normal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name="Montserrat Medium" fo:font-family="'Montserrat Medium'" style:font-style-name="Regular" style:font-pitch="variable" fo:font-size="20pt" fo:font-weight="normal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name="Montserrat Medium" fo:font-family="'Montserrat Medium'" style:font-style-name="Regular" style:font-pitch="variable" fo:font-size="20pt" fo:font-weight="normal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Montserrat ExtraBold" fo:font-family="'Montserrat ExtraBold'" style:font-style-name="ExtraBold" style:font-pitch="variable" fo:font-size="44pt" fo:font-style="normal" fo:text-shadow="none" style:text-underline-style="none" fo:font-weight="800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282661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05cm" text:min-label-width="0.88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0000" style:text-outline="false" style:text-line-through-style="none" style:text-line-through-type="none" style:font-name="Montserrat" fo:font-family="Montserrat" style:font-style-name="Regular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color="#000000" style:font-name="Montserrat" fo:font-family="Montserrat" style:font-style-name="Regular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color="#000000" style:font-name="Montserrat" fo:font-family="Montserrat" style:font-style-name="Regular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color="#000000" style:font-name="Montserrat" fo:font-family="Montserrat" style:font-style-name="Regular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color="#000000" style:font-name="Montserrat" fo:font-family="Montserrat" style:font-style-name="Regular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color="#000000" style:font-name="Montserrat" fo:font-family="Montserrat" style:font-style-name="Regular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color="#000000" style:font-name="Montserrat" fo:font-family="Montserrat" style:font-style-name="Regular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00" style:text-outline="false" style:text-line-through-style="none" style:text-line-through-type="none" style:font-name="Montserrat1" fo:font-family="Montserrat" style:font-style-name="Bold" style:font-pitch="variable" fo:font-size="40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cb2138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Montserrat SemiBold" fo:font-family="'Montserrat SemiBold'" style:font-style-name="Semibold" style:font-pitch="variable" fo:font-size="32pt" fo:font-style="normal" fo:text-shadow="none" style:text-underline-style="none" fo:font-weight="600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style:font-name="Montserrat SemiBold" fo:font-family="'Montserrat SemiBold'" style:font-style-name="Semibold" style:font-pitch="variable" fo:font-size="28pt" fo:font-weight="600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style:font-name="Montserrat SemiBold" fo:font-family="'Montserrat SemiBold'" style:font-style-name="Semibold" style:font-pitch="variable" fo:font-size="24pt" fo:font-weight="600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style:font-name="Montserrat SemiBold" fo:font-family="'Montserrat SemiBold'" style:font-style-name="Semibold" style:font-pitch="variable" fo:font-size="20pt" fo:font-weight="600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style:font-name="Montserrat SemiBold" fo:font-family="'Montserrat SemiBold'" style:font-style-name="Semibold" style:font-pitch="variable" fo:font-size="20pt" fo:font-weight="600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style:font-name="Montserrat SemiBold" fo:font-family="'Montserrat SemiBold'" style:font-style-name="Semibold" style:font-pitch="variable" fo:font-size="20pt" fo:font-weight="600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style:font-name="Montserrat SemiBold" fo:font-family="'Montserrat SemiBold'" style:font-style-name="Semibold" style:font-pitch="variable" fo:font-size="20pt" fo:font-weight="600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Montserrat ExtraBold" fo:font-family="'Montserrat ExtraBold'" style:font-style-name="ExtraBold" style:font-pitch="variable" fo:font-size="44pt" fo:font-style="normal" fo:text-shadow="none" style:text-underline-style="none" fo:font-weight="800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282661"/>
    </style:style>
    <style:style style:name="Mdp2" style:family="drawing-page">
      <style:drawing-page-properties draw:background-size="border" draw:fill="solid" draw:fill-color="#cb213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-color="#ffffff" draw:textarea-vertical-align="middle" draw:auto-grow-height="false" fo:min-height="9.657cm" fo:min-width="18.805cm" fo:wrap-option="no-wrap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fill-color="#ffffff" draw:textarea-vertical-align="middle" draw:auto-grow-height="false" fo:min-height="18.542cm" fo:min-width="26.416cm"/>
    </style:style>
    <style:style style:name="Mpr6" style:family="presentation" style:parent-style-name="Default_20_1-title">
      <style:graphic-properties draw:auto-grow-height="false" fo:min-height="3.507cm"/>
    </style:style>
    <style:style style:name="Mpr7" style:family="presentation" style:parent-style-name="Default_20_1-outline1">
      <style:graphic-properties fo:min-height="12.18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2-title">
      <style:graphic-properties draw:auto-grow-height="false" fo:min-height="3.508cm"/>
    </style:style>
    <style:style style:name="Mpr12" style:family="presentation" style:parent-style-name="Default_20_2-outline1">
      <style:graphic-properties fo:min-height="12.183cm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text-properties style:font-name="Montserrat SemiBold" fo:font-size="18pt" fo:font-weight="600" style:font-size-asian="18pt" style:font-size-complex="18pt"/>
    </style:style>
    <style:style style:name="MP7" style:family="paragraph">
      <loext:graphic-properties draw:fill="none" draw:fill-color="#ffffff"/>
      <style:text-properties style:font-name="Montserrat SemiBold" fo:font-size="18pt" fo:font-weight="600" style:font-size-asian="18pt" style:font-size-complex="18pt"/>
    </style:style>
    <style:style style:name="MP8" style:family="paragraph">
      <loext:graphic-properties draw:fill-color="#ffffff"/>
      <style:paragraph-properties fo:text-align="center"/>
    </style:style>
    <style:style style:name="MT1" style:family="text">
      <style:text-properties style:font-name="Montserrat ExtraBold" fo:font-size="18pt" fo:font-weight="800" style:font-size-asian="18pt" style:font-size-complex="18pt"/>
    </style:style>
    <style:style style:name="MT2" style:family="text">
      <style:text-properties style:font-name="Montserrat Medium" fo:font-size="18pt" fo:font-weight="normal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05cm" text:min-label-width="0.88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Mpr2" draw:layer="backgroundobjects" svg:width="25.323cm" svg:height="7.951cm" svg:x="1.093cm" svg:y="5.003cm" presentation:class="outline">
        <draw:text-box draw:corner-radius="5.966cm"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8.138cm" svg:height="9.512cm" svg:x="-0.147cm" svg:y="13.716cm">
        <draw:image xlink:href="Pictures/1000000000000A500000037CF6B37DA870E422EE.jpg" xlink:type="simple" xlink:show="embed" xlink:actuate="onLoad">
          <text:p/>
        </draw:image>
      </draw:frame>
      <draw:frame draw:style-name="Mgr4" draw:text-style-name="MP7" draw:layer="backgroundobjects" svg:width="26.101cm" svg:height="1.026cm" svg:x="1.016cm" svg:y="14.986cm">
        <draw:text-box>
          <text:p text:style-name="MP6"><text:span text:style-name="MT1">APACHE</text:span><text:span text:style-name="MT2">CON North America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Sept. 24-27, 2018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5" draw:text-style-name="MP8" draw:layer="backgroundobjects" svg:width="26.416cm" svg:height="18.542cm" svg:x="0.762cm" svg:y="0.508cm">
        <text:p/>
        <draw:enhanced-geometry svg:viewBox="0 0 21600 21600" draw:type="rectangle" draw:enhanced-path="M 0 0 L 21600 0 21600 21600 0 21600 0 0 Z N"/>
      </draw:custom-shape>
      <draw:frame presentation:style-name="Mpr6" draw:layer="backgroundobjects" svg:width="24.384cm" svg:height="3.507cm" svg:x="1.778cm" svg:y="0.837cm" presentation:class="title">
        <draw:text-box>
          <text:p>CLICK TO EDIT THE TITLE TEXT FORMAT</text:p>
        </draw:text-box>
      </draw:frame>
      <draw:frame presentation:style-name="Mpr7" draw:layer="backgroundobjects" svg:width="25.191cm" svg:height="12.182cm" svg:x="1.399cm" svg:y="4.915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521cm" svg:height="0.772cm" svg:x="20.657cm" svg:y="19.812cm" presentation:class="page-number">
        <draw:text-box>
          <text:p text:style-name="MP3"><text:page-number>&lt;number&gt;</text:page-number></text:p>
        </draw:text-box>
      </draw:frame>
      <draw:frame draw:style-name="Mgr4" draw:text-style-name="MP7" draw:layer="backgroundobjects" svg:width="9.769cm" svg:height="1.026cm" svg:x="0.762cm" svg:y="19.294cm">
        <draw:text-box>
          <text:p text:style-name="MP6"><text:span text:style-name="MT1">APACHE</text:span><text:span text:style-name="MT2">CON North America</text:span></text:p>
        </draw:text-box>
      </draw:frame>
      <presentation:notes style:page-layout-name="PM0">
        <draw:page-thumbnail presentation:style-name="Default_20_1-title" draw:layer="backgroundobjects" svg:width="0cm" svg:height="0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2">
      <draw:custom-shape draw:style-name="Mgr5" draw:text-style-name="MP8" draw:layer="backgroundobjects" svg:width="19.304cm" svg:height="9.906cm" svg:x="4.434cm" svg:y="5.334cm">
        <text:p/>
        <draw:enhanced-geometry svg:viewBox="0 0 21600 21600" draw:glue-points="10800 0 0 10800 10800 21600 21600 10800 ?f40 ?f41" draw:text-areas="0 0 21600 21600" draw:type="rectangular-callout" draw:modifiers="3092.58741258741 27275.25991723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pr11" draw:layer="backgroundobjects" svg:width="25.19cm" svg:height="3.507cm" svg:x="1.399cm" svg:y="0.838cm" presentation:class="title">
        <draw:text-box>
          <text:p>CLICK TO EDIT THE TITLE TEXT FORMAT</text:p>
        </draw:text-box>
      </draw:frame>
      <draw:frame presentation:style-name="Mpr12" draw:layer="backgroundobjects" svg:width="18.332cm" svg:height="8.88cm" svg:x="4.898cm" svg:y="5.852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-title" draw:layer="backgroundobjects" svg:width="13.959cm" svg:height="10.476cm" svg:x="3.815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31T16:04:38.935110759</meta:creation-date>
    <dc:date>2018-07-31T16:29:22.786313906</dc:date>
    <meta:editing-duration>PT14M42S</meta:editing-duration>
    <meta:editing-cycles>3</meta:editing-cycles>
    <meta:generator>LibreOffice/5.4.7.2$Linux_X86_64 LibreOffice_project/40$Build-2</meta:generator>
    <dc:title>ApacheCon North America 2018</dc:title>
    <meta:document-statistic meta:object-count="52"/>
  </office:meta>
</office:document-meta>
</file>